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izer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tting</text:p>
            <text:p text:style-name="common-al">Datum binnenkomst: 9 juni 2015</text:p>
            <text:p text:style-name="common-al">Ons kenmerk: WB/2015/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2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2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2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izer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22</meta:user-defined>
    <meta:user-defined meta:name="OVERHEIDop.GmbID/DC.identifier">gmb-2015-5892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L 1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146 501081</meta:user-defined>
    <meta:user-defined meta:name="OVERHEIDop.versieInformatie"/>
  </office:meta>
</office:document-meta>
</file>