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gunning voor Viswinkel 't Hart aan de Gooische Kaai 1a in Monnickendam voor het plaatsen van o.a twee banken voor de winkel en een stoepbord op de Middendam in Monnickendam</text:p>
      <text:section text:name="zakelijke-mededeling_id1-3-2" text:style-name="zakelijke-mededeling">
        <text:section text:name="zakelijke-mededeling-tekst_id1-3-2-1" text:style-name="zakelijke-mededeling-tekst">
          <text:section text:name="tekst_id1-3-2-1-1" text:style-name="tekst">
            <text:p text:style-name="common-al">Op 29 juni 2015 hebben burgemeester en wethouders besloten om op grond van artikel 2:10a van de Algemene Plaatselijke Verordening Waterland 2010 een vergunning voor het plaatsen van voorwepen op de openbare weg te verlenen aan Viswinkel ’t Hart, Gooische Kaai 1a, 1141 TV Monnickendam, voor:</text:p>
            <text:list text:style-name="id1-3-2-1-1-2">
              <text:list-item text:style-override="id1-3-2-1-1-2-1">
                <text:number>1.</text:number>
                <text:p text:style-name="al">het plaatsen van twee zitbanken, twee plantenbakken, twee afvalbakken en twee vlaggen voor de viswinkel ’t Hart aan de Gooische Kaai 1a in Monnickendam voor de periode 2015-2019;</text:p>
              </text:list-item>
              <text:list-item text:style-override="id1-3-2-1-1-2-2">
                <text:number>2.</text:number>
                <text:p text:style-name="al">het plaatsen van een stoepbord op de Middendam in Monnickendam tijdens de openingstijden van de winkel voor de periode 2015-2019. </text:p>
              </text:list-item>
            </text:list>
            <text:p text:style-name="common-al">Verzonden op: 29 juni 2015
</text:p>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5892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2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92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oor Viswinkel 't Hart aan de Gooische Kaai 1a in Monnickendam voor het plaatsen van o.a twee banken voor de winkel en een stoepbord op de Middendam in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8921</meta:user-defined>
    <meta:user-defined meta:name="OVERHEIDop.GmbID/DC.identifier">gmb-2015-58921</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TV 1</meta:user-defined>
    <meta:user-defined meta:name="OVERHEIDop.woonplaats">Monnickendam</meta:user-defined>
    <meta:user-defined meta:name="OVERHEIDop.straatnaam">Gooische Kaai</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7-02</meta:user-defined>
    <meta:user-defined meta:name="OVERHEID.EPSG28992/DC.spatial">131181 496892</meta:user-defined>
    <meta:user-defined meta:name="OVERHEIDop.versieInformatie"/>
  </office:meta>
</office:document-meta>
</file>