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108 Zeshoevenstraat 59 te Udenhout, handelen in strijd met regels ruimtelijke ordening, 14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108 - I - Zeshoevenstraat 5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108 Zeshoevenstraat 59 te Udenhout, handelen in strijd met regels ruimtelijke ordening,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2</meta:user-defined>
    <meta:user-defined meta:name="OVERHEIDop.GmbID/DC.identifier">gmb-2015-58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N 59</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8137 401999</meta:user-defined>
    <meta:user-defined meta:name="OVERHEIDop.versieInformatie"/>
  </office:meta>
</office:document-meta>
</file>