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1-3">
      <text:list-level-style-bullet text:bullet-char="-" text:level="1">
        <style:list-level-properties text:min-label-width="10mm"/>
      </text:list-level-style-bullet>
    </text:list-style>
    <text:list-style style:name="id1-3-2-1-1-2-1-3-1">
      <text:list-level-style-bullet text:bullet-char="-" text:level="1">
        <style:list-level-properties text:min-label-width="10mm"/>
      </text:list-level-style-bullet>
    </text:list-style>
    <text:list-style style:name="id1-3-2-1-1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rijstelling Mark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vrijstelling van het bestemmingsplan te verlenen met toepassing van artikel 19, lid 3 van de Wet op de Ruimtelijke Ordening juncto artikel 9.1.11, lid 1 van de Invoeringswet Wet ruimtelijke ordening voor:</text:p>
            <text:list text:style-name="id1-3-2-1-1-2">
              <text:list-item text:style-override="id1-3-2-1-1-2-1">
                <text:number>•</text:number>
                <text:p text:style-name="al">het gebruik van de eerste verdieping van het pand Markt 10 (ca 70 m2) voor vergaderingen, lunches en diners onder de volgende voorwaarden:</text:p>
                <text:list text:style-name="id1-3-2-1-1-2-1-3">
                  <text:list-item text:style-override="id1-3-2-1-1-2-1-3-1">
                    <text:number>-</text:number>
                    <text:p text:style-name="al">het dakterras wordt niet voor horeca-activiteiten gebruikt;</text:p>
                  </text:list-item>
                  <text:list-item text:style-override="id1-3-2-1-1-2-1-3-2">
                    <text:number>-</text:number>
                    <text:p text:style-name="al">de ramen aan de achterzijde op de eerste verdieping van het pand zijn ondoorzichtig.</text:p>
                  </text:list-item>
                </text:list>
              </text:list-item>
            </text:list>
            <text:p text:style-name="tussenkopcur">
            <text:span text:style-name="nadrukvet">Ter inzage</text:span>
          </text:p>
            <text:p text:style-name="common-al">Het ontwerpbesluit en de overige bijbehorende stukken liggen met ingang van donderdag 2 juli 2015 gedurende 6 weken  (dus tot en met 12 augustus 2015)  ter inzage bij Publiekszaken, Olympiaplein 1. Publiekszaken is op werkdagen geopend van 8:30 uur tot 12:30 uur. In de middag kunnen de stukken hier op afspraak worden ingezien.</text:p>
            <text:p text:style-name="tussenkopcur">
            <text:span text:style-name="nadrukvet">Reageren</text:span>
          </text:p>
            <text:p text:style-name="common-al">Tot 13 augustus 2015 kan een ieder zijn of haar zienswijzen ten aanzien van het ontwerpbesluit naar keuze schriftelijk of mondeling indienen. Uw schriftelijke zienswijze kunt u onder vermelding van '<text:span text:style-name="nadrukondlijn">Zienswijze ontwerpbes</text:span><text:span text:style-name="nadrukondlijn">luit</text:span><text:span text:style-name="nadrukondlijn"/><text:span text:style-name="nadrukondlijn">vrijstelling Markt 10</text:span>’ sturen naar het college van burgemeester en wethouders van Wageningen, t.a.v. de concernafdeling Ruimte, team Grondgebiedzaken, Postbus 1, 6700 AA Wageningen. Voor het mondeling indienen van uw zienswijze kunt u een afspraak maken met mevrouw E. Bijker van de concernafdeling Ruimte, telefoonnummer (0317) 492 913.</text:p>
            <text:p text:style-name="tussenkopcur">
            <text:span text:style-name="nadrukvet">Meer informatie</text:span>
          </text:p>
            <text:p text:style-name="last-al">Als u nog vragen heeft over het indienen van zienswijzen of het ontwerpbesluit kunt u contact opnemen met Publiekszaken, telefoonnummer (0317) 492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5891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1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1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vrijstelling Mark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17</meta:user-defined>
    <meta:user-defined meta:name="OVERHEIDop.GmbID/DC.identifier">gmb-2015-58917</meta:user-defined>
    <meta:user-defined meta:name="OVERHEID.Gemeente/DC.creator">Wagening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1CZ 12</meta:user-defined>
    <meta:user-defined meta:name="OVERHEIDop.woonplaats">Wageningen</meta:user-defined>
    <meta:user-defined meta:name="OVERHEIDop.straatnaam">Markt</meta:user-defined>
    <meta:user-defined meta:name="OVERHEID.Gemeente/OVERHEID.authority">Wageningen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EPSG28992/DC.spatial">173912 441827</meta:user-defined>
    <meta:user-defined meta:name="OVERHEIDop.versieInformatie"/>
  </office:meta>
</office:document-meta>
</file>