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 Beerlinkweg: voor het houden van de jaarlijkse trekkerslepwedstrij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jaarlijkse trekkerslepwedstrijd op vrijdag 31 juli 2015 vanaf 18.00 uur tot 23.00 uur en op zaterdag 1 augustus 2015 vanaf 09.00 uur tot 18.00 uur. </text:p>
            <text:p text:style-name="common-al">Tevens is er toestemming verleend voor het plaatsen van een feesttent. </text:p>
            <text:p text:style-name="common-al">Ook is toestemming verleend om op vrijdag 31 juli 2015 van 17.00 uur tot zaterdag 1 augustus 2015 18.00 uur de H. Beerlinkweg tussen de Hoofdweg en de Vossebelt voor het doorgaande verkeer af te sluiten.</text:p>
            <text:p text:style-name="common-al"> Ontvangstdatum aanvraag 9 februari 2015. Verleend op 29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91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1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 Beerlinkweg: voor het houden van de jaarlijkse trekkerslepwedstrij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15</meta:user-defined>
    <meta:user-defined meta:name="OVERHEIDop.GmbID/DC.identifier">gmb-2015-5891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X 3</meta:user-defined>
    <meta:user-defined meta:name="OVERHEIDop.woonplaats">Coevorden</meta:user-defined>
    <meta:user-defined meta:name="OVERHEIDop.straatnaam">Hendrik Beerling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075 521760</meta:user-defined>
    <meta:user-defined meta:name="OVERHEIDop.versieInformatie"/>
  </office:meta>
</office:document-meta>
</file>