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hardloopwedstrijd '30 van Amsterdam Noord' op 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5 heeft de burgemeester besloten om op grond van artikel 2:25a van de Algemene Plaatselijke Verordening Waterland 2010 een evenementenvergunning te verlenen aan:</text:p>
            <text:list text:style-name="id1-3-2-1-1-2">
              <text:list-item text:style-override="id1-3-2-1-1-2-1">
                <text:number>1.</text:number>
                <text:p text:style-name="al">30 van Amsterdam Noord, de heer R. van Kempen, Panamakade 72, 1019 AX Amsterdam, voor het organiseren van de hardloopwedstrijd ’30 van Amsterdam Noord’ op zondag 6 september binnen de grenzen van gemeente Waterland en het plaatsen van verzorgingsposten langs het parcours van de hardloopwedstrijd..</text:p>
              </text:list-item>
            </text:list>
            <text:p text:style-name="common-al">Verzonden op: 25 juni 2015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891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1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1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hardloopwedstrijd '30 van Amsterdam Noord' op 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8913</meta:user-defined>
    <meta:user-defined meta:name="OVERHEIDop.GmbID/DC.identifier">gmb-2015-58913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GV 3</meta:user-defined>
    <meta:user-defined meta:name="OVERHEIDop.woonplaats">Monnickendam</meta:user-defined>
    <meta:user-defined meta:name="OVERHEIDop.straatnaam">Pierebaa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1228 496385</meta:user-defined>
    <meta:user-defined meta:name="OVERHEIDop.versieInformatie"/>
  </office:meta>
</office:document-meta>
</file>