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oorderweg 158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Kappen 2 bomen</text:p>
            <text:p text:style-name="common-al">Datum binnenkomst: 4 juni 2015</text:p>
            <text:p text:style-name="common-al">Ons kenmerk: WB/2015/01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891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1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1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rweg 158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12</meta:user-defined>
    <meta:user-defined meta:name="OVERHEIDop.GmbID/DC.identifier">gmb-2015-5891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P 158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2929 502309</meta:user-defined>
    <meta:user-defined meta:name="OVERHEIDop.versieInformatie"/>
  </office:meta>
</office:document-meta>
</file>