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weg 1G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en dakkapel en overkapping</text:p>
            <text:p text:style-name="common-al">Datum binnenkomst: 5 juni 2015</text:p>
            <text:p text:style-name="common-al">Ons kenmerk: WB/2015/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1G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09</meta:user-defined>
    <meta:user-defined meta:name="OVERHEIDop.GmbID/DC.identifier">gmb-2015-5890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