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en Wet bodembescherming, Mars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voor de locatie <text:span text:style-name="nadrukvet">Marsweg</text:span><text:span text:style-name="nadrukvet"> 1-3</text:span> te Zwolle, kadastraal gemeente Zwolle, sectie C, nummer 1239 bij besluit van 29 juni 2015 met kenmerk Z150526_0003 ingestemd met het saneringsplan (artikel 39 tweede lid Wbb).</text:p>
            <text:p text:style-name="common-al">Op dit besluit is conform artikel 2.1, lid 3 van de Verordening Bodemsanering Zwolle de verkorte procedure toegepast omdat kan worden aangenomen dat geen zienswijzen zijn te verwachten.</text:p>
            <text:p text:style-name="common-al">•Burgemeester en wethouders van Zwolle hebben voor de locatie <text:span text:style-name="nadrukvet">Marsweg</text:span><text:span text:style-name="nadrukvet"> 1-3</text:span> te Zwolle, kadastraal gemeente Zwolle, sectie C, nummer 1239 bij besluit van 29 juni 2015 met kenmerk D131120_0052 vastgesteld dat sprake is van twee gevallen van ernstige verontreiniging (artikel 29 eerste lid Wbb) en vastgesteld dat het huidige dan wel voorgenomen gebruik van de bodem of de mogelijke verspreiding van de verontreiniging <text:span text:style-name="nadrukvet">niet</text:span> leiden tot zodanige risico’s voor mens, plant of dier dat spoedige sanering noodzakelijk is (artikel 37 eerste lid Wbb). </text:p>
            <text:p text:style-name="common-al">Op dit besluit is conform artikel 2.1, lid 3 van de Verordening Bodemsanering Zwolle de verkorte procedure toegepast omdat kan worden aangenomen dat geen zienswijzen zijn te verwachten.</text:p>
            <text:p text:style-name="common-al">Deze beschikkingen met bijbehorende stukken liggen van <text:span text:style-name="nadrukvet">2 juli tot en met 12 augustus 2015</text:span><text:span text:style-name="nadrukvet"> ter</text:span><text:span text:style-name="nadrukvet">inzage </text:span>bij de publieksbalies van het Stadskantoor. Tijdens deze periode kunnen belanghebbenden een <text:span text:style-name="nadrukvet">bezwaar</text:span> tegen deze beschikkingen indienen bij het college van burgemeester en wethouders. </text:p>
            <text:p text:style-name="common-al">Een <text:span text:style-name="nadrukvet">bezwaarschrift</text:span>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text:span text:style-name="nadrukvet">bezwaar</text:span>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890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0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0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en Wet bodembescherming, Mars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906</meta:user-defined>
    <meta:user-defined meta:name="OVERHEIDop.GmbID/DC.identifier">gmb-2015-5890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D 1</meta:user-defined>
    <meta:user-defined meta:name="OVERHEIDop.woonplaats">Zwolle</meta:user-defined>
    <meta:user-defined meta:name="OVERHEIDop.straatnaam">Mar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63 501993</meta:user-defined>
    <meta:user-defined meta:name="OVERHEIDop.versieInformatie"/>
  </office:meta>
</office:document-meta>
</file>