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Taurusavenue 12, 2132 LS Hoofddorp, EFD Investment Partners B.V., het brandveilig gebruiken van het Novotel, 02-07-2015, zaak 30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/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H.C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90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Taurusavenue 12, 2132 LS Hoofddorp, EFD Investment Partners B.V., het brandveilig gebruiken van het Novotel, 02-07-2015, zaak 30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8903</meta:user-defined>
    <meta:user-defined meta:name="OVERHEIDop.GmbID/DC.identifier">gmb-2015-589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LS 12</meta:user-defined>
    <meta:user-defined meta:name="OVERHEIDop.woonplaats">Hoofddorp</meta:user-defined>
    <meta:user-defined meta:name="OVERHEIDop.straatnaam">Taurusavenue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232 478426</meta:user-defined>
    <meta:user-defined meta:name="OVERHEIDop.versieInformatie"/>
  </office:meta>
</office:document-meta>
</file>