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BsGW 2015 Sittard-Geleen WOZ ob-ject Urmonderbaan 22 (Chem.Site 6 Complex DXpla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>overwegende:</text:p>
            <text:p text:style-name="al">dat het dagelijks bestuur van BsGW op grond van de gemeenschappelijke regeling Belastingsamenwerking gemeenten en waterschappen bevoegd is de ambtenaar als bedoeld in artikel 231, tweede lid, onderdeel b van de Gemeentewet (heffingsambtenaar), aan te wijzen;</text:p>
            <text:p text:style-name="al">dat het dagelijks bestuur van  BsGW op 3 januari 2014 heeft besloten om  de heer W.C.G. Fidde-laers, Directeur van BsGW aan te wijzen als heffingsambtenaar;</text:p>
            <text:p text:style-name="al">dat het wenselijk is om de bevoegdheden, zoals hieronder aangegeven  te mandateren;</text:p>
            <text:p text:style-name="al">gelet op het bepaalde in afdeling 10.1.1 van de Algemene wet bestuursrecht;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het clusterhoofd dienstverlening van de gemeente Sittard-Geleen:</text:p>
            <text:p text:style-name="al">de heffingsbevoegdheid, voor zover het betreft  het behandelen van- en het nemen van een beslissing op een bezwaarschrift en indien van toepassing het voeren van een beroepsprocedure (waaronder begrepen het voeren van verweer en procesvertegenwoordiging) voor de opgelegde WOZ-beschikking en OZB aanslag 2014 voor het WOZ object Urmonderbaan 22 (Chem.Site 6 Complex DXplast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-1">
                <text:number>1.</text:number>
                <text:p text:style-name="al">De uitoefening van de bevoegdheden geschiedt met inachtneming van de kaders en specifieke voorwaarden, zoals aangegeven in dit besluit; </text:p>
              </text:list-item>
              <text:list-item text:style-override="id1-3-2-2-2-2-2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 </text:p>
              </text:list-item>
              <text:list-item text:style-override="id1-3-2-2-2-2-3">
                <text:number>3.</text:number>
                <text:p text:style-name="al">Voor zover de uitoefening van de bevoegdheden financiële consequenties voor de gemeente met zich brengt, geschiedt zulks met inachtneming van de ter zake gestelde budgettaire kaders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`van de BsGW,</text:p>
            <text:p text:style-name="al"> namens deze,” 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oezicht en rapportage</text:p>
            <text:list text:style-name="id1-3-2-2-4-2">
              <text:list-item text:style-override="id1-3-2-2-4-2-1">
                <text:number>1.</text:number>
                <text:p text:style-name="al">De mandaatgever draagt zorg voor het toezicht op de rechtmatige uitoefening van de gemandateerde bevoegdheden. </text:p>
              </text:list-item>
              <text:list-item text:style-override="id1-3-2-2-4-2-2">
                <text:number>2.</text:number>
                <text:p text:style-name="al">De gemandateerde draagt zorg voor een terugkoppeling  aan de mandaatgever over de uitoefening van zijn gemandateerde bevoegdheden voor zover de bezwaarschriftenprocedure en/of de mogelijke beroepsprocedure leidt tot een wijziging van de opgelegde OZB aanslag 2014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citeertitel</text:p>
            <text:list text:style-name="id1-3-2-2-5-2">
              <text:list-item text:style-override="id1-3-2-2-5-2-1">
                <text:number>1.</text:number>
                <text:p text:style-name="al">Dit besluit treedt in werking met ingang van 19 januari 2015.</text:p>
              </text:list-item>
              <text:list-item text:style-override="id1-3-2-2-5-2-2">
                <text:number>2.</text:number>
                <text:p text:style-name="al">Dit besluit kan worden aangehaald als “Mandaatbesluit heffingsambtenaar BsGW 2015 Sittard-Geleen WOZ object Urmonderbaan 22 (Chem.Site 6 Complex DXplast)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 13 januari 2015</text:span></text:p>
            <text:p><text:span text:style-name="functie">De ambtenaar als bedoeld in artikel 231, tweede lid, onderdeel b van de Gemeentewet (heffingsambtenaar),</text:span></text:p>
            <text:p><text:span text:style-name="functie">De directeur,</text:span></text:p>
            <text:p><text:span text:style-name="functie">W.C.G. Fiddela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589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heffingsambtenaar BsGW 2015 Sittard-Geleen WOZ ob-ject Urmonderbaan 22 (Chem.Site 6 Complex DXpla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90</meta:user-defined>
    <meta:user-defined meta:name="OVERHEIDop.GmbID/DC.identifier">gmb-2015-589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xs:date/OVERHEIDop.startdatum">2015-01-19</meta:user-defined>
    <meta:user-defined meta:name="OVERHEIDop.externeBijlage">exb-2015-1724</meta:user-defined>
    <meta:user-defined meta:name="OVERHEID.Gemeente/DC.spatial">Sittard-Geleen</meta:user-defined>
    <meta:user-defined meta:name="OVERHEIDop.versieInformatie"/>
  </office:meta>
</office:document-meta>
</file>