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aldijk 65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aldijk 65, 5327 AB, Hurwenen</text:p>
            <text:p text:style-name="common-al">De verleende vergunning is verzonden op 22 juni 2015 en heeft betrekking op het bouwen van een woning met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9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9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9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aldijk 65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99</meta:user-defined>
    <meta:user-defined meta:name="OVERHEIDop.GmbID/DC.identifier">gmb-2015-5889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B 65</meta:user-defined>
    <meta:user-defined meta:name="OVERHEIDop.woonplaats">Hurwenen</meta:user-defined>
    <meta:user-defined meta:name="OVERHEIDop.straatnaam">Waal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383 425153</meta:user-defined>
    <meta:user-defined meta:name="OVERHEIDop.versieInformatie"/>
  </office:meta>
</office:document-meta>
</file>