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bouwen van een vrijstaande bijbehorend bouwwerk, Holte 2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ni 2015  is de volgende omgevingsvergunning verleend: Holte 2, 9591 VN Onstwedde, voor het verbouwen van een vrijstaande bijbehorend bouwwer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889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verbouwen van een vrijstaande bijbehorend bouwwerk, Holte 2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98</meta:user-defined>
    <meta:user-defined meta:name="OVERHEIDop.GmbID/DC.identifier">gmb-2015-5889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N 2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1</meta:user-defined>
    <meta:user-defined meta:name="OVERHEID.EPSG28992/DC.spatial">266078 563047</meta:user-defined>
    <meta:user-defined meta:name="OVERHEIDop.versieInformatie"/>
  </office:meta>
</office:document-meta>
</file>