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Lucas Bolsstraat 7, 2152 CZ Nieuw-Vennep, functiewijziging bestaande bedrijfshal tbv vestiging MidgetVoetGolf centrum, 01-07-2015, zak 11110 (van rechtswege verleend op 26-06-20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Belanghebbenden kunnen, op grond van de Algemene wet bestuursrecht, binnen zes weken na de dag van verlening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inwerkingtreding van de omgevingsvergunning van rechtswege wordt op grond van artikel 6.1, lid 4 van de Wabo opgeschort totdat de hierboven genoemde termijn voor het indienen van een bezwaarschrift is verstreken. Indien bezwaar is gemaakt tegen de vergunning, kan hier geen gebruik van worden gemaakt totdat op dit bezwaarschrift is beslist. De vergunninghouder kan de voorzieningrechter van de rechtbank verzoeken de opschorting op te heff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889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9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89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ucas Bolsstraat 7, 2152 CZ Nieuw-Vennep, functiewijziging bestaande bedrijfshal tbv vestiging MidgetVoetGolf centrum, 01-07-2015, zak 11110 (van rechtswege verleend op 26-06-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894</meta:user-defined>
    <meta:user-defined meta:name="OVERHEIDop.GmbID/DC.identifier">gmb-2015-588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CZ 7</meta:user-defined>
    <meta:user-defined meta:name="OVERHEIDop.woonplaats">Nieuw-Vennep</meta:user-defined>
    <meta:user-defined meta:name="OVERHEIDop.straatnaam">Lucas Bols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237 476409</meta:user-defined>
    <meta:user-defined meta:name="OVERHEIDop.versieInformatie"/>
  </office:meta>
</office:document-meta>
</file>