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delegatie afhandeling Wob-verzoeken aan college en afsluiten elektronische weg voor indienen Wob-verzoeken bij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arn </text:p>
            <text:p text:style-name="al"/>
            <text:p text:style-name="al">- gelezen het voorstel van burgemeester en wethouders d.d. 28 april 2015;</text:p>
            <text:p text:style-name="al"/>
            <text:p text:style-name="al">- gehoord het debat in de raad d.d. 10 juni 2015;</text:p>
            <text:p text:style-name="al"/>
            <text:p text:style-name="al">Besluit: </text:p>
            <text:p text:style-name="al">1. De elektronische weg (e-mail en fax) voor het indienen van Wobverzoeken gericht aan de gemeenteraad alsook voor het indienen/toesturen van daarmee samenhangende ingebrekestellingen en overige correspondentie samenhangende met Wob-verzoeken per direct af te sluiten.</text:p>
            <text:p text:style-name="al">2. De bevoegdheid om te beslissen op aan de gemeenteraad gerichte verzoeken op grond van artikel 3 van de Wet openbaarheid van bestuur (Wob) alsmede daarmee samenhangende ingebrekestellingen en alle overige correspondentie/handelingen samenhangende met Wob-verzoeken te delegeren aan het college van burgemeester en wethouders.</text:p>
            <text:p text:style-name="al"> </text:p>
            <text:p text:style-name="al">Vastgesteld in de openbare vergadering, </text:p>
            <text:p text:style-name="al">op 24 juni 2015.</text:p>
            <text:p text:style-name="al"> </text:p>
            <text:p text:style-name="al">griffier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889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delegatie afhandeling Wob-verzoeken aan college en afsluiten elektronische weg voor indienen Wob-verzoeken bij de 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93</meta:user-defined>
    <meta:user-defined meta:name="OVERHEIDop.GmbID/DC.identifier">gmb-2015-58893</meta:user-defined>
    <meta:user-defined meta:name="OVERHEID.Gemeente/DC.creator">Baar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DC.spatial">Baarn</meta:user-defined>
    <meta:user-defined meta:name="OVERHEIDop.versieInformatie"/>
  </office:meta>
</office:document-meta>
</file>