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64 - Gemeente Stadskanaal - Aangevraagd: omgevingsvergunning voor het bouwen van een bijgebouw, Streekweg 1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5 is de volgende omgevingsvergunning aangevraagd: Streekweg 1B, 9591 VM Onstwedde, het bouwen van een bijge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9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64 - Gemeente Stadskanaal - Aangevraagd: omgevingsvergunning voor het bouwen van een bijgebouw, Streekweg 1B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91</meta:user-defined>
    <meta:user-defined meta:name="OVERHEIDop.GmbID/DC.identifier">gmb-2015-588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M 1</meta:user-defined>
    <meta:user-defined meta:name="OVERHEIDop.woonplaats">Onstwedde</meta:user-defined>
    <meta:user-defined meta:name="OVERHEIDop.straatnaam">Streek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66558 564770</meta:user-defined>
    <meta:user-defined meta:name="OVERHEIDop.versieInformatie"/>
  </office:meta>
</office:document-meta>
</file>