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10735 - Gemeente Stadskanaal - Aangevraagd: omgevingsvergunning voor het bouwen van een woning, Tangerveldweg 9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5 is de volgende omgevingsvergunning aangevraagd: Tangerveldweg 9, 9661 TL Alteveer, het 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8889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89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735 - Gemeente Stadskanaal - Aangevraagd: omgevingsvergunning voor het bouwen van een woning, Tangerveldweg 9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89</meta:user-defined>
    <meta:user-defined meta:name="OVERHEIDop.GmbID/DC.identifier">gmb-2015-58889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L 9</meta:user-defined>
    <meta:user-defined meta:name="OVERHEIDop.woonplaats">Alteveer</meta:user-defined>
    <meta:user-defined meta:name="OVERHEIDop.straatnaam">Tangerveld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7-01</meta:user-defined>
    <meta:user-defined meta:name="OVERHEID.EPSG28992/DC.spatial">264645 564189</meta:user-defined>
    <meta:user-defined meta:name="OVERHEIDop.versieInformatie"/>
  </office:meta>
</office:document-meta>
</file>