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ilingweg 31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eilingweg 31, 5334 LD, Velddriel</text:p>
            <text:p text:style-name="common-al">De verleende vergunning is verzonden op 24 juni 2015 en heeft betrekking op het veranderen van de inrichting (omgevingsvergunning beperkte milieutoet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7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ilingweg 31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79</meta:user-defined>
    <meta:user-defined meta:name="OVERHEIDop.GmbID/DC.identifier">gmb-2015-5887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D 31</meta:user-defined>
    <meta:user-defined meta:name="OVERHEIDop.woonplaats">Velddriel</meta:user-defined>
    <meta:user-defined meta:name="OVERHEIDop.straatnaam">Veiling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211 421711</meta:user-defined>
    <meta:user-defined meta:name="OVERHEIDop.versieInformatie"/>
  </office:meta>
</office:document-meta>
</file>