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tussen Kersenbogaerd 19 en Fazant 1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tussen Kersenbogard 19 en Fazant 1, 5328GV, Rossum</text:p>
            <text:p text:style-name="common-al">De verleende vergunning is verzonden op 22 juni 2015 en heeft betrekking op het aanleggen van een uitweg</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58878</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878</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878</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ussen Kersenbogaerd 19 en Fazant 1 Ross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878</meta:user-defined>
    <meta:user-defined meta:name="OVERHEIDop.GmbID/DC.identifier">gmb-2015-58878</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8GW 21</meta:user-defined>
    <meta:user-defined meta:name="OVERHEIDop.woonplaats">Rossum</meta:user-defined>
    <meta:user-defined meta:name="OVERHEIDop.straatnaam">Kersenbogerd</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0943 423938</meta:user-defined>
    <meta:user-defined meta:name="OVERHEIDop.versieInformatie"/>
  </office:meta>
</office:document-meta>
</file>