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Kerkdriel, Mgr. Zwijsenplein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 Kerkdriel</text:p>
            <text:p text:style-name="common-al">De verleende vergunning is verzonden op 30-06-2015 en heeft betrekking op de kermis Kerkdriel van 11 t/m 14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887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7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erkdriel, Mgr. Zwijse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72</meta:user-defined>
    <meta:user-defined meta:name="OVERHEIDop.GmbID/DC.identifier">gmb-2015-5887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01 420468</meta:user-defined>
    <meta:user-defined meta:name="OVERHEIDop.versieInformatie"/>
  </office:meta>
</office:document-meta>
</file>