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eilingweg 3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eilingweg 31, 5334 LD, Velddriel</text:p>
            <text:p text:style-name="common-al">De melding is ontvangen op 24 juni 2015 en heeft betrekking op het veranderen van een bedrijf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887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3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70</meta:user-defined>
    <meta:user-defined meta:name="OVERHEIDop.GmbID/DC.identifier">gmb-2015-5887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7211 421711</meta:user-defined>
    <meta:user-defined meta:name="OVERHEIDop.versieInformatie"/>
  </office:meta>
</office:document-meta>
</file>