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win ongenummerd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win ongenummerd, 5324 DG, Ammerzoden</text:p>
            <text:p text:style-name="common-al">De aanvraag is ontvangen op 16 juni 2015 en heeft betrekking op het bouwen van twee halfvrijstaande won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886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6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6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in ongenummerd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68</meta:user-defined>
    <meta:user-defined meta:name="OVERHEIDop.GmbID/DC.identifier">gmb-2015-5886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W 10</meta:user-defined>
    <meta:user-defined meta:name="OVERHEIDop.woonplaats">Ammerzoden</meta:user-defined>
    <meta:user-defined meta:name="OVERHEIDop.straatnaam">Zwi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770 417531</meta:user-defined>
    <meta:user-defined meta:name="OVERHEIDop.versieInformatie"/>
  </office:meta>
</office:document-meta>
</file>