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Huttenest', huttendorp Wijdenes</text:p>
      <text:section text:name="zakelijke-mededeling_id1-3-2" text:style-name="zakelijke-mededeling">
        <text:section text:name="zakelijke-mededeling-tekst_id1-3-2-1" text:style-name="zakelijke-mededeling-tekst">
          <text:section text:name="tekst_id1-3-2-1-1" text:style-name="tekst">
            <text:p text:style-name="common-al">Op 26 juni 2015 is vergunning verleend voor het houden van huttendorp Wijdenes. Het evenement wordt gehouden op 11 augustus 2015 van 09.30 tot 14.00 uur, op 12 augustus 2015 van 09.30 tot 14.00 uur en op 13 augustus 2015 van 14.00 tot 22.00 uur. Het evenement wordt gehouden op het trapveld naast Jongeweer 26 in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886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6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6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uttenest', huttendorp Wijde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62</meta:user-defined>
    <meta:user-defined meta:name="OVERHEIDop.GmbID/DC.identifier">gmb-2015-58862</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EH 29</meta:user-defined>
    <meta:user-defined meta:name="OVERHEIDop.woonplaats">Wijdenes</meta:user-defined>
    <meta:user-defined meta:name="OVERHEIDop.straatnaam">Jongewe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453 517266</meta:user-defined>
    <meta:user-defined meta:name="OVERHEIDop.versieInformatie"/>
  </office:meta>
</office:document-meta>
</file>