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Toolenburg-Zuid, Tudorpark, kavel AD 10933, Hoofddorp, Ymere Ontwikkeling B.V., bouwen van een langzaamverkeersbrug 4F, 01-07-2015, zaak 31291 (verleend op 26-06-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885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5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5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olenburg-Zuid, Tudorpark, kavel AD 10933, Hoofddorp, Ymere Ontwikkeling B.V., bouwen van een langzaamverkeersbrug 4F, 01-07-2015, zaak 31291 (verleend op 26-06-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859</meta:user-defined>
    <meta:user-defined meta:name="OVERHEIDop.GmbID/DC.identifier">gmb-2015-5885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A 609</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222 478072</meta:user-defined>
    <meta:user-defined meta:name="OVERHEIDop.versieInformatie"/>
  </office:meta>
</office:document-meta>
</file>