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Wijzigen Mandaatverzamelstaat Schema A,B en C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en mandaatverzamelstaat Schema A,B en C</text:p>
            <text:p text:style-name="al">De Algemeen directeur van de gemeente Heerlen besluit tot de verlening van submandaat aan de functionarissen, vermeld in de schema's A, B en C, vastgesteld door het college op 23 juni 2015 en behorende bij het Mandaatbesluit vastgesteld door het college en de burgemeester op 21 aart 2015 respectievelijk 19 februari 2015.</text:p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De Algemeen Directeur, </text:span>
            <text:span text:style-name="achternaam">Mevrouw C.L.A.F. Bruls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885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5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5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Wijzigen Mandaatverzamelstaat Schema A,B en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58</meta:user-defined>
    <meta:user-defined meta:name="OVERHEIDop.GmbID/DC.identifier">gmb-2015-58858</meta:user-defined>
    <meta:user-defined meta:name="OVERHEID.Gemeente/DC.creator">Heer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Beleidsregels</meta:user-defined>
    <meta:user-defined meta:name="OVERHEID.Gemeente/DCTERMS.publisher">Heerlen</meta:user-defined>
    <meta:user-defined meta:name="OVERHEIDop.externeBijlage">exb-2015-17027</meta:user-defined>
    <meta:user-defined meta:name="OVERHEID.Gemeente/DC.spatial">Heerlen</meta:user-defined>
    <meta:user-defined meta:name="OVERHEIDop.versieInformatie"/>
  </office:meta>
</office:document-meta>
</file>