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4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2, 5331 CE, Kerkdriel</text:p>
            <text:p text:style-name="common-al">De aanvraag is ontvangen op 17 juni 2015 en heeft betrekking op gebruiksvergunning voor een schoo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885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4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57</meta:user-defined>
    <meta:user-defined meta:name="OVERHEIDop.GmbID/DC.identifier">gmb-2015-5885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E 42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285 420226</meta:user-defined>
    <meta:user-defined meta:name="OVERHEIDop.versieInformatie"/>
  </office:meta>
</office:document-meta>
</file>