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gehandicaptenparkeerplaatsen Wageningen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
            <text:p text:style-name="al"/>
            <text:p text:style-name="al">
            <text:span text:style-name="nadrukvet">INLEIDING</text:span>
          </text:p>
            <text:p text:style-name="al">
            <text:span text:style-name="nadrukvet"> </text:span>
          </text:p>
            <text:p text:style-name="al">Jaarlijks vragen diverse inwoners van de gemeente Wageningen een gereserveerde gehandicaptenparkeerplaats aan. Parkeervoorzieningen in de openbare ruimte worden over het algemeen steeds schaarser in verband met een toenemende automobiliteit. De beoordeling van een aanvraag tot aanwijzing van een gereserveerde gehandicaptenparkeerplaats moet daarom zorgvuldig plaatsvinden.</text:p>
            <text:p text:style-name="al"/>
            <text:p text:style-name="al">Tot op heden is er zowel landelijk, als op gemeentelijk niveau geen beleid geformuleerd omtrent de aanwijzing van gereserveerde gehandicaptenparkeerplaatsen. Gemeentes zijn autonoom wat betreft de procedures die zij volgen met betrekking tot het aanwijzen van gereserveerde gehandicaptenparkeerplaatsen.</text:p>
            <text:p text:style-name="al"/>
            <text:p text:style-name="al">Om burgers met een lichamelijke beperking een bepaalde mate van individuele mobiliteit te geven, biedt de wegenverkeerswet de wegbeheerder de volgende twee mogelijkheden:</text:p>
            <text:p text:style-name="al">1. uitgifte gehandicaptenparkeerkaart</text:p>
            <text:p text:style-name="al">2. realisatie gehandicaptenparkeerplaats (individueel en algemeen)</text:p>
            <text:p text:style-name="al"/>
            <text:p text:style-name="al">Voor burgers is het veelal onduidelijk welke stappen zij moeten volgen, welke mogelijkheden er zijn en hoe de gemeente omgaat met (aanvragen tot) gereserveerde gehandicaptenparkeerplaatsen. Om de burgers duidelijkheid te verschaffen over de aanwijzing of afwijzing van gereserveerde gehandicaptenparkeerplaatsen, verdient het dan ook de aanbeveling om hiervoor beleid vast te stellen.</text:p>
            <text:p text:style-name="al"/>
            <text:p text:style-name="al">In navolgende beleidsregels wordt ingegaan op de wijze waarop een aanvraag voor een algemene of gereserveerde gehandicaptenparkeerplaats moet worden gedaan en aan welke criteria de gemeente een dergelijke aanvraag toetst. </text:p>
            <text:p text:style-name="al"/>
            <text:p text:style-name="al">
            <text:span text:style-name="nadrukvet">WETTELIJKE GRONDSLAG</text:span>
          </text:p>
            <text:p text:style-name="al">
            <text:span text:style-name="nadrukvet"> </text:span>
          </text:p>
            <text:p text:style-name="al">overwegende dat het wenselijk is beleidsregels vast te stellen op het gebied van het behandelen van aanvragen en toekennen van algemene en gereserveerde gehandicaptenparkeerplaatsen nabij woning en/of werk; </text:p>
            <text:p text:style-name="al"/>
            <text:p text:style-name="al">gelet op de artikelen 15<text:span text:style-name="nadrukcur"> </text:span>en 18, eerste lid onder d, van de Wegenverkeerswet 1994, </text:p>
            <text:p text:style-name="al"/>
            <text:p text:style-name="al">gelet op artikelen 12 en 29 van het Besluit administratieve bepalingen inzake het wegverkeer (BABW) </text:p>
            <text:p text:style-name="al"/>
            <text:p text:style-name="al">gelet op artikel 26 van het Reglement Verkeersregels en Verkeerstekens 1990 (RVV 1990); </text:p>
            <text:p text:style-name="al"/>
            <text:p text:style-name="al">gelet op titel 4.3 van de Algemene wet bestuursrecht;</text:p>
            <text:p text:style-name="al"/>
            <text:p text:style-name="al">besluit vast te stellen de volgende beleidsregels Gehandicaptenparkeerplaatsen 2014</text:p>
            <text:p text:style-name="al"/>
            <text:p text:style-name="al">HOOFDSTUK 1 BEGRIPSBEPALINGEN </text:p>
            <text:p text:style-name="al"> </text:p>
            <text:list text:style-name="id1-3-2-2-1-35">
              <text:list-item text:style-override="id1-3-2-2-1-35-1">
                <text:number>1.</text:number>
                <text:p text:style-name="al">
                <text:span text:style-name="nadrukondlijn">RVV 1990: </text:span>
              </text:p>
              </text:list-item>
            </text:list>
            <text:p text:style-name="al">het reglement verkeersregels en verkeersteken van 26 juli 1990;</text:p>
            <text:p text:style-name="al">
            <text:span text:style-name="nadrukondlijn"> </text:span>
          </text:p>
            <text:list text:style-name="id1-3-2-2-1-38">
              <text:list-item text:style-override="id1-3-2-2-1-38-1">
                <text:number>1.</text:number>
                <text:p text:style-name="al">
                <text:span text:style-name="nadrukondlijn">Indicatiebesluit:</text:span>
              </text:p>
              </text:list-item>
            </text:list>
            <text:p text:style-name="al"> het besluit van de onafhankelijke arts naar aanleiding van de medische keuring uitgevoerd ten behoeve van de gehandicaptenparkeerkaart;</text:p>
            <text:p text:style-name="al"> </text:p>
            <text:p text:style-name="al">1.3 <text:span text:style-name="nadrukondlijn">Stoppen in tweede linie:</text:span> </text:p>
            <text:p text:style-name="al"> het stil laten staan van een voertuig op de rijbaan naast geparkeerde voertuigen, teneinde de gehandicapte persoon kort te begeleiden bij het in- of uitstappen.</text:p>
            <text:p text:style-name="al"> </text:p>
            <text:p text:style-name="al">1.4 <text:span text:style-name="nadrukondlijn">Parkeerdruk:</text:span> </text:p>
            <text:p text:style-name="al"> verhouding tussen het aantal op de openbare weg geparkeerde motorvoertuigen binnen een bepaald gebied en het totaal beschikbare aantal parkeerplaatsen op de openbare weg binnen dat gebied.</text:p>
            <text:p text:style-name="al"> </text:p>
            <text:p text:style-name="al">1.5 <text:span text:style-name="nadrukondlijn">Gereserveerde gehandicaptenparkeerplaats:</text:span> </text:p>
            <text:p text:style-name="al"> een persoonsgebonden gehandicaptenparkeerplaats welke met een kentekenonderbord is toegewezen aan het voertuig van de betreffende persoon;</text:p>
            <text:p text:style-name="al"> </text:p>
            <text:p text:style-name="al">1.6 <text:span text:style-name="nadrukondlijn">Algemene gehandicaptenparkeerplaats:</text:span> </text:p>
            <text:p text:style-name="al"> een openbare gehandicaptenparkeerplaats welke bestemd is voor alle voertuigen die beschikken over een geldige Europese gehandicaptenparkeerkaart;</text:p>
            <text:p text:style-name="al"> </text:p>
            <text:p text:style-name="al">1.7 <text:span text:style-name="nadrukondlijn">Gehandicaptenparkeerkaart:</text:span> </text:p>
            <text:p text:style-name="al"> een Europese gehandicaptenparkeerkaart is een parkeerbewijs met speciale rechten voor gehandicapte weggebruikers. Voor particulieren zijn twee soorten gehandicaptenparkeerkaarten: de bestuurderskaart, de passagierskaart. Op basis van een aparte keuring wordt een gehandicaptenparkeerkaart verstrekt. </text:p>
            <text:p text:style-name="al"> </text:p>
            <text:p text:style-name="al">1.8 <text:span text:style-name="nadrukondlijn">Motorvoertuig:</text:span> </text:p>
            <text:p text:style-name="al"> voertuigen als bedoeld in artikel 1 RVV 1990;</text:p>
            <text:p text:style-name="al"> </text:p>
            <text:p text:style-name="al">1.9 <text:span text:style-name="nadrukondlijn">Gehandicaptenvoertuig:</text:span> </text:p>
            <text:p text:style-name="al"> voertuig als bedoeld in artikel 1, lid RVV 1990;</text:p>
            <text:p text:style-name="al"> </text:p>
            <text:p text:style-name="al">1.10 <text:span text:style-name="nadrukondlijn">Loopafstand:</text:span> </text:p>
            <text:p text:style-name="al"> afstand tussen de ingang van de woning of wooncomplex en de parkeerplaats;</text:p>
            <text:p text:style-name="al"> </text:p>
            <text:p text:style-name="al">1.11 <text:span text:style-name="nadrukondlijn">Publieke voorziening:</text:span> </text:p>
            <text:p text:style-name="al"> openbaar toegankelijke voorzieningen zoals gemeentehuis, bioscoop, huisarts of</text:p>
            <text:p text:style-name="al">winkels;</text:p>
            <text:p text:style-name="al"> </text:p>
            <text:p text:style-name="al">1.12 <text:span text:style-name="nadrukondlijn">Werkadres: </text:span></text:p>
            <text:p text:style-name="al"> adres waar aanvrager op structurele basis minimaal op drie dagen en 15 uur per week betaald dan wel onbetaald werk verricht of dagbesteding heeft; </text:p>
            <text:p text:style-name="al"> </text:p>
            <text:p text:style-name="al">1.13 <text:span text:style-name="nadrukondlijn">Familieleden:</text:span> </text:p>
            <text:p text:style-name="al"> familieleden in de rechte lijn en tot en met de 2<text:span text:style-name="sup">e</text:span> graad;</text:p>
            <text:p text:style-name="al"> </text:p>
            <text:p text:style-name="al">1.14 <text:span text:style-name="nadrukondlijn">Huisgenoot</text:span></text:p>
            <text:p text:style-name="al"> Persoon woonachtig op hetzelfde adres als de aanvrager;</text:p>
            <text:p text:style-name="al"> </text:p>
            <text:p text:style-name="al">1.15 <text:span text:style-name="nadrukondlijn">Aanvrager</text:span></text:p>
            <text:p text:style-name="al"> Persoon die een gehandicaptenparkeerplaats aanvraagt.</text:p>
            <text:p text:style-name="al"> </text:p>
            <text:p text:style-name="al">
            <text:span text:style-name="nadrukvet">HOOFDSTUK 2 DOEL</text:span>
          </text:p>
            <text:p text:style-name="al">
            <text:span text:style-name="nadrukvet"> </text:span>
          </text:p>
            <text:p text:style-name="al">Deze beleidsregels geven een duidelijke richtlijn voor de realisatie van algemene en individuele gehandicaptenparkeerplaatsen om tot een rechtvaardige en goede besluitvorming te komen. Met het doel om de gehandicapte burger optimaal te faciliteren om zo normaal mogelijk te participeren in de samenleving.</text:p>
            <text:p text:style-name="al"> </text:p>
            <text:p text:style-name="al"> <text:span text:style-name="nadrukvet">HOOFDSTUK 3 DE AANVRAAG</text:span></text:p>
            <text:p text:style-name="al">
            <text:span text:style-name="nadrukvet"> </text:span>
          </text:p>
            <text:p text:style-name="al">3.1 Een gereserveerde gehandicaptenparkeerplaats kan alleen worden aangevraagd door degene voor wie de gehandicaptenparkeerplaats wordt gereserveerd, dan wel bij diens ongeschiktheid of minderjarigheid de wettelijke vertegenwoordiger;</text:p>
            <text:p text:style-name="al"> </text:p>
            <text:p text:style-name="al">3.2 De aanvrager of degene waarvoor de aanvraag wordt ingediend staat ingeschreven in de Basis Registratie Personen van de gemeente Wageningen en wordt geacht te wonen op het adres waar de aanvrager volgens deze basisadministratie is ingeschreven;</text:p>
            <text:p text:style-name="al"> </text:p>
            <text:p text:style-name="al">3.3 In afwijking van artikel 3.2 kan de aanvrager in aanmerking komen voor een gereserveerde gehandicaptenparkeerplaats ten behoeve van bestuurders nabij het werkadres indien dit werkadres in de gemeente Wageningen gelegen is. Bij de aanvraag van een gehandicaptenparkeerplaats nabij het werkadres dient de aanvrager een werkgeversverklaring te overleggen of een overeenkomst waaruit blijkt dat de aanvrager op structurele basis minimaal op 3 dagen en 15 uur per week per aanwezig is;</text:p>
            <text:p text:style-name="al"> </text:p>
            <text:p text:style-name="al">3.4 Een gereserveerde gehandicaptenparkeerplaats kan alleen worden aangevraagd ten behoeve van een motorvoertuig op meer dan 2 wielen, brommobiel of gesloten gehandicaptenvoertuig;</text:p>
            <text:p text:style-name="al"> </text:p>
            <text:p text:style-name="al">3.5 Een gereserveerde gehandicaptenparkeerplaats kan alleen worden aangevraagd nabij het adres waar de aanvrager woont of werkt;</text:p>
            <text:p text:style-name="al"> </text:p>
            <text:p text:style-name="al">3.6 Op een aanvraag voor een gereserveerde gehandicaptenparkeerplaats wordt binnen een termijn van acht weken beslist. Deze termijn kan met zes weken worden verlengd. </text:p>
            <text:p text:style-name="al"> </text:p>
            <text:p text:style-name="al">3.8 De aanvraag voor een gereserveerde gehandicaptenparkeerplaats wordt ingediend door middel van een volledig ingevuld en ondertekend aanvraagformulier. Het aanvraagformulier is af te halen bij de afdeling Publiekzaken of via <text:a xlink:href="http://www.wageningen.nl/Digitale_balie/Producten_diensten/G/Gehandicaptenparkeerplaats" xlink:type="simple">http://www.wageningen.nl/Digitale_balie/Producten_diensten/G/Gehandicaptenparkeerplaats</text:a> </text:p>
            <text:p text:style-name="al"> </text:p>
            <text:p text:style-name="al">
            <text:span text:style-name="nadrukvet">HOOFDS</text:span>
            <text:span text:style-name="nadrukvet">TUK 4 ALGEMENE GEHANDICAPTENPARKEERPLA</text:span>
            <text:span text:style-name="nadrukvet">ATSEN</text:span>
          </text:p>
            <text:p text:style-name="al"> </text:p>
            <text:p text:style-name="al">4.1 De normen met betrekking tot algemene gehandicaptenparkeerplaatsen bij nieuwbouw worden geregeld in de ‘Parkeernormen Wageningen 2008’ of elke opvolger van deze norm; </text:p>
            <text:p text:style-name="al"> </text:p>
            <text:p text:style-name="al">4.2 Bestaande publieke gebouwen, openbare parkeerplaatsen bij een verzameling van publieke voorzieningen (winkelcentra enz.) en wooncomplexen waar regelmatig mensen met een handicap komen, hebben tenminste recht op één algemene gehandicaptenparkeerplaats, indien mogelijk binnen 50 meter van de ingang, maar maximaal op 100 meter;</text:p>
            <text:p text:style-name="al"> </text:p>
            <text:p text:style-name="al">4.3 Bestaande publieke gebouwen en een verzameling van publieke voorzieningen (winkelcentra) die voor mensen met een handicap toegankelijk zijn, hebben aanvullend op art 4.2 recht op tenminste één algemene gehandicaptenparkeerplaats per 50 gewone parkeerplaatsen; </text:p>
            <text:p text:style-name="al"> </text:p>
            <text:p text:style-name="al">4.4 Bij bestaande voorzieningen met een zichtbare publieksfunctie wordt er naar gestreefd deze te voorzien van een algemene gehandicaptenparkeerplaats. Hiervan wordt afgezien indien er geen geschikte ruimte is om een parkeerplaats aan te leggen of aan te wijzen en/of als dit negatieve gevolgen voor de veiligheid en doorstroming van het verkeer heeft.<text:span text:style-name="nadrukcur"/></text:p>
            <text:p text:style-name="al"> </text:p>
            <text:p text:style-name="al">4.5 Het College van B&amp;W kan beperkingen verbinden aan de tijdstippen waarop een algemene gehandicaptenparkeerplaats gebruikt kan worden. Deze beperkingen vallen zoveel mogelijk buiten de openingstijden van de voorziening ten behoeve waarvan de gehandicaptenparkeerplaats is aangelegd;</text:p>
            <text:p text:style-name="al"> </text:p>
            <text:p text:style-name="al">4.6 Indien niet kan worden voldaan aan de criteria in hoofdstuk 4 kan een aanvrager in aanmerking komen voor een gereserveerde gehandicaptenparkeerplaats, zie voor deze criteria hoofdstuk 5;</text:p>
            <text:p text:style-name="al"> </text:p>
            <text:p text:style-name="al">HOOFDSTUK 5 CRITERIA VOOR GERESERVEERDE GEHANDICAPTENPARKEERPLAATS </text:p>
            <text:p text:style-name="al"> </text:p>
            <text:p text:style-name="al">Om in aanmerking te komen voor een gereserveerde gehandicaptenparkeerplaats dient de aanvrager/aanvraag tevens aan de volgende criteria te voldoen:</text:p>
            <text:p text:style-name="al"> </text:p>
            <text:p text:style-name="al">5.1 Er is geen geschikte algemene gehandicaptenparkeerplaats aanwezig of realiseerbaar waarvan in redelijkheid gebruik kan worden gemaakt;</text:p>
            <text:p text:style-name="al"> </text:p>
            <text:p text:style-name="al">5.2 De aanvrager beschikt over een rechtsgeldige Europese gehandicaptenparkeerkaart voor bestuurder welke nog minimaal 0,5 jaar geldig is; </text:p>
            <text:p text:style-name="al"> </text:p>
            <text:p text:style-name="al">5.3 De aanvrager beschikt over een rechtsgeldig rijbewijs B welke nog minimaal 0,5 jaar geldig is;</text:p>
            <text:p text:style-name="al"> </text:p>
            <text:p text:style-name="al">5.4 De aanvrager dan wel diens huisgenoot is de eigenaar van het voertuig waarvoor de gereserveerde gehandicaptenparkeerplaats wordt aangevraagd. </text:p>
            <text:p text:style-name="al"> </text:p>
            <text:p text:style-name="al">5.5 Indien de aanvrager of diens huisgenoot geen eigenaar is van het motorvoertuig waarvoor de aanvraag wordt gedaan, dient de aanvrager een verklaring te overleggen waaruit blijkt dat het motorvoertuig wordt gehuurd of geleased;</text:p>
            <text:p text:style-name="al"> </text:p>
            <text:p text:style-name="al">5.6 De aanvrager of werkgever van de aanvrager beschikt niet of kan niet beschikken over een parkeergelegenheid op eigen terrein, zoals bedoeld in hoofdstuk 7 van deze beleidsregels, met dien verstande dat de parkeergelegenheid op eigen terrein zich niet verder van de woning/werkplaats van de aanvrager bevindt dan 100 meter of indien beperkter, de maximaal in het indicatiebesluit vastgestelde loopafstand;</text:p>
            <text:p text:style-name="al"> </text:p>
            <text:p text:style-name="al">5.7 Uit het verkeerstechnisch onderzoek als bedoeld in hoofdstuk 6 van deze beleidsregels, blijkt dat de aanvrager op de locatie waar de plaats wordt aangevraagd vaak niet kan beschikken over parkeergelegenheid binnen maximaal 100 meter van de woning of indien beperkter, binnen de in het indicatiebesluit vastgestelde loopafstand; </text:p>
            <text:p text:style-name="al"> </text:p>
            <text:p text:style-name="al">5.8 Indien de aanvrager niet over een geldig rijbewijs of alleen over een gehandicaptenparkeerkaart voor een passagier beschikt, gelden als aanvullende criteria:</text:p>
            <text:p text:style-name="al"> a. dat het niet mogelijk is om in tweede linie veilig te stoppen om de passagier te begeleiden bij het in- of uitstappen;</text:p>
            <text:p text:style-name="al"> b. dat de passagier niet voor korte tijd alleen gelaten kan worden;</text:p>
            <text:p text:style-name="al"> c. dat de passagier continue afhankelijk is van medische apparatuur;</text:p>
            <text:p text:style-name="al"> d. de afstand tussen de woning en de locatie waar in tweede linie kan worden gestopt mag niet groter zijn dan 100 meter of indien beperkter, de maximaal in het indicatiebesluit vastgelegde loopafstand; </text:p>
            <text:p text:style-name="al"> </text:p>
            <text:p text:style-name="al">5.9 Ten aanzien van de werklocatie kan ook, indien aanvrager aan bovenstaande criteria voldoet, een gehandicaptenparkeerplaats worden gerealiseerd. Bij dit laatste kan het college van burgemeester en wethouders beperkingen verbinden m.b.t. tijdstippen waarop individuele gehandicaptenparkeerplaats gebruikt mag worden. </text:p>
            <text:p text:style-name="al"> </text:p>
            <text:p text:style-name="al">
            <text:span text:style-name="nadrukvet"> HOOFDSTUK 6 VERKEERSTECHNISCH ONDERZO</text:span>EK </text:p>
            <text:p text:style-name="al">
            <text:span text:style-name="nadrukvet"> </text:span>
          </text:p>
            <text:p text:style-name="al">6.1 Indien er aanleiding toe is wordt door een verkeerskundige van de gemeente Wageningen een verkeerstechnisch onderzoek uitgevoerd. Het advies van de politie wordt hierbij betrokken;</text:p>
            <text:p text:style-name="al"> </text:p>
            <text:p text:style-name="al">6.2 Voor het realiseren van een gehandicaptenparkeerplaats op particulier terrein dat openbaar toegankelijk is, kan een aanvraag bij de gemeente Wageningen worden ingediend. Voor toewijzing van een gehandicaptenparkeerplaats op openbaar particulier terrein dient de gemeente Wageningen de eigenaar van het terrein te horen. Het resultaat hiervan wordt in de afweging bij de besluitvorming meegenomen;</text:p>
            <text:p text:style-name="al"> </text:p>
            <text:p text:style-name="al">6.3<text:span text:style-name="nadrukcur"/>De wijziging van het kenteken vormt geen aanleiding voor een hernieuwd verkeerskundig onderzoek als bedoeld in artikel 6.1 van deze beleidsregel;</text:p>
            <text:p text:style-name="al">
            <text:span text:style-name="nadrukcur"> </text:span>
          </text:p>
            <text:p text:style-name="al">HOOFDSTUK 7 PARKEERGELEGENHEID OP EIGEN TERREIN </text:p>
            <text:p text:style-name="al"> </text:p>
            <text:p text:style-name="al">7.1 Onder parkeergelegenheid op eigen terrein wordt verstaan: </text:p>
            <text:p text:style-name="al"> a. een parkeerplaats of garage op eigen terrein waarover de aanvrager kan beschikken op grond van eigendom, huur of ingebruikgeving aan de aanvrager. </text:p>
            <text:p text:style-name="al"> b. een parkeerplaats of garage –koop of huur- op het terrein van een complex waarvan in de bouwvergunning, de huur- of koopovereenkomst of de erfpachtvoorwaarden is vastgelegd dat deze bedoeld is als parkeergelegenheid voor de bewoners van het adres en/of complex van de aanvrager.</text:p>
            <text:p text:style-name="al"> c. een parkeerplaats op het terrein waarover de werkgever kan beschikken op grond van eigendom, huur of ingebruikgeving. </text:p>
            <text:p text:style-name="al"> </text:p>
            <text:p text:style-name="al">7.2 Een parkeerplaats als bedoeld in art. 7.1 wordt als parkeerplaats op eigen terrein beschouwd indien deze voldoet aan de volgende voorwaarden:</text:p>
            <text:p text:style-name="al"> a. de parkeerplaats wordt bereikt via een doorgang of toegang die minimaal 2,30 meter breed is;<text:span text:style-name="nadrukvet"/></text:p>
            <text:p text:style-name="al"> b. de parkeerplaats op eigen terrein tenminste 2,50 meter breed en 6,00 meter lang is;</text:p>
            <text:p text:style-name="al"> c. de parkeerplaats in een garage tenminste 2,65 meter breed en 6,00 meter lang is;</text:p>
            <text:p text:style-name="al"> </text:p>
            <text:p text:style-name="al">7.3 Wanneer een parkeerplaats op eigen terrein niet geschikt is voor een voertuig dat op LPG rijdt, wordt dit niet beschouwd als een parkeerplaats op eigen terrein;</text:p>
            <text:p text:style-name="al"> </text:p>
            <text:p text:style-name="al">7.4 Indien een aanvrager inwoont bij een familielid tot de tweede graad, bedoeld als in artikel 1.13, wordt deze parkeerplaats voor de toepassing van deze beleidsregels als een parkeerplaats op eigen terrein van de familie beschouwd als bedoeld in artikel 7.1. </text:p>
            <text:p text:style-name="al"> </text:p>
            <text:p text:style-name="al"> </text:p>
            <text:p text:style-name="al">
            <text:span text:style-name="nadrukvet">HOOFDSTUK 8 REALISATIE EN UITVOERING</text:span>
          </text:p>
            <text:p text:style-name="al">
            <text:span text:style-name="nadrukvet"> </text:span>
          </text:p>
            <text:p text:style-name="al">8.1 De realisatie van een gehandicaptenparkeerplaats geschiedt krachtens een verkeersbesluit; </text:p>
            <text:p text:style-name="al">
            <text:span text:style-name="nadrukvet">
              <text:span text:style-name="nadrukondlijn"> </text:span>
            </text:span>
          </text:p>
            <text:p text:style-name="al">8.2 De aanvrager wordt in de gelegenheid gesteld de gewenste locatie voor de gehandicaptenparkeerplaats aan te geven. Hier wordt zoveel mogelijk rekening mee gehouden;<text:span text:style-name="nadrukvet"><text:span text:style-name="nadrukondlijn"/></text:span></text:p>
            <text:p text:style-name="al">
            <text:span text:style-name="nadrukvet">
              <text:span text:style-name="nadrukondlijn"> </text:span>
            </text:span>
          </text:p>
            <text:p text:style-name="al">8.3 Het verkeersbesluit dient gepubliceerd te worden. Vanaf de dag na de publicatiedatum hebben belanghebbenden (aanvrager en omwonenden) zes weken de tijd om bezwaar in te dienen. Hiervoor gelden de wettelijke bezwaar- en beroepprocedures. </text:p>
            <text:p text:style-name="al"> </text:p>
            <text:p text:style-name="al">8.4 Een gehandicaptenparkeerplaats wordt gerealiseerd door plaatsing van bord E06 bijlage 1 van het RVV 1990 en de markering van een gehandicaptensymbool. De aanduiding van een gereserveerde gehandicaptenparkeerplaats wordt daarnaast aangevuld met een kentekenonderbord waarop het kenteken staat vermeld van het voertuig waarvoor de aanvraag wordt gedaan, of bij gesloten gehandicaptenvoertuigen de tekst ´gehandicaptenvoertuig’; </text:p>
            <text:p text:style-name="al"> </text:p>
            <text:p text:style-name="al">8.5 Indien een gehandicaptenparkeerplaats wordt aangelegd op een gedeelte van een parkeerstrook of op de rijbaan, dient in aanvulling op de bebording, als genoemd in artikel 8.4, witte belijning op het wegdek te worden aangebracht ter markering van de afmetingen van de parkeerplaats;</text:p>
            <text:p text:style-name="al"> </text:p>
            <text:p text:style-name="al">8.6 De afmetingen van zowel een gereserveerde als algemene gehandicaptenparkeerplaats dienen bij voorkeur te voldoen aan de richtlijnen zoals weergegeven in de Aanbevelingen Stedelijke Verkeersvoorzieningen(ASVV); </text:p>
            <text:p text:style-name="al"> - Haaksparkeervak: 3,50 m breed (min. 3,00m), en 5,00 m lang</text:p>
            <text:p text:style-name="al"> - Langsparkeervak: 3,50 m (of 2,5 m. en 1,20 m. uitstapruimte op naastgelegen trottoir) en 6,00 m lang;</text:p>
            <text:p text:style-name="al"> </text:p>
            <text:p text:style-name="al">8.7 De toewijzing van een gereserveerde gehandicaptenparkeerplaats wordt binnen 100 meter of indien beperkter, de in het indicatiebesluit vastgelegde maximale loopafstand, zoveel mogelijk ingepast in bestaande parkeerplaatsen. Indien een bestaand parkeervak wordt aangewezen als gereserveerde gehandicaptenparkeerplaats, wordt de maatvoering van de plaats alleen aangepast naar de in art. 8.6 genoemde maten indien dit voor de aanvrager noodzakelijk is en technisch realiseerbaar. </text:p>
            <text:p text:style-name="al"> </text:p>
            <text:p text:style-name="al">
            <text:span text:style-name="nadrukvet">HOOFDSTUK 9 INTREKKINGSGRONDEN GERESERVEERDE GEHANDICAPTENPARKEERPLAATS</text:span>
          </text:p>
            <text:p text:style-name="al"> </text:p>
            <text:list text:style-name="id1-3-2-2-1-186">
              <text:list-item text:style-override="id1-3-2-2-1-186-1">
                <text:number>1.</text:number>
                <text:p text:style-name="al">Een gereserveerde gehandicaptenparkeerplaats is persoonsgebonden en niet overdraagbaar; </text:p>
              </text:list-item>
            </text:list>
            <text:p text:style-name="al"> </text:p>
            <text:list text:style-name="id1-3-2-2-1-188">
              <text:list-item text:style-override="id1-3-2-2-1-188-1">
                <text:number>1.</text:number>
                <text:p text:style-name="al">Het recht op een gereserveerde gehandicaptenparkeerplaats komt te vervallen indien:</text:p>
              </text:list-item>
            </text:list>
            <text:p text:style-name="al">a. de houder van de gereserveerde gehandicaptenparkeerplaats overlijdt;</text:p>
            <text:p text:style-name="al">b. de houder van de gereserveerde gehandicaptenparkeerplaats niet meer woont op</text:p>
            <text:p text:style-name="al"> het adres waarbij de plaats is gereserveerd;</text:p>
            <text:p text:style-name="al">c. de houder van de gereserveerde gehandicaptenparkeerplaats niet meer werkt bij</text:p>
            <text:p text:style-name="al"> het bedrijf waarbij de plaats is gereserveerd;</text:p>
            <text:p text:style-name="al">d. de houder dan wel de situatie waarvoor de gereserveerde </text:p>
            <text:p text:style-name="al"> gehandicaptenparkeerplaats is toegewezen, niet meer voldoet aan de </text:p>
            <text:p text:style-name="al"> voorwaarden die bij de toewijzing van een gereserveerde gehandicaptenparkeerplaats in hoofdstuk 5 worden gesteld;</text:p>
            <text:p text:style-name="al"> e. de aanvrager niet langer beschikt over een rechtsgeldig rijbewijs zoals bedoeld </text:p>
            <text:p text:style-name="al"> in artikel 5.2 met uitzondering van een gereserveerde gehandicaptenparkeer-</text:p>
            <text:p text:style-name="al"> plaats ten behoeve van een bestuurder van gehandicaptenvoertuig;</text:p>
            <text:p text:style-name="al"> f. de aanvrager niet langer beschikt over een rechtsgeldige gehandicaptenparkeer-</text:p>
            <text:p text:style-name="al"> kaart zoals bedoeld in art. 5.1 </text:p>
            <text:p text:style-name="al"> </text:p>
            <text:p text:style-name="al">9.3 De houder dan wel diens nabestaanden zijn verplicht om de gewijzigde omstandigheden als genoemd in artikel 9.2 zo spoedig mogelijk bij de gemeente Wageningen te melden; </text:p>
            <text:p text:style-name="al"> </text:p>
            <text:p text:style-name="al">9.4 Indien de houder van een gehandicaptenparkeerplaats na verhuizing bij de nieuwe woning van een gehandicaptenparkeerplaats gebruik wil maken, dient hij een nieuwe gehandicaptenparkeerplaats aan te vragen;</text:p>
            <text:p text:style-name="al"> </text:p>
            <text:p text:style-name="al">9.5 Het bord E6 met bijbehorende paal en kentekenonderbord blijven eigendom van de gemeente Wageningen; </text:p>
            <text:p text:style-name="al"> </text:p>
            <text:p text:style-name="al">9.6 Het college van burgemeester en wethouders is bevoegd om, op grond van gewijzigde omstandigheden conform artikel 9.2 of op verzoek van de houder of diens nabestaanden, een toegewezen gehandicaptenparkeerplaats te verwijderen;</text:p>
            <text:p text:style-name="al"> </text:p>
            <text:p text:style-name="al">9.7 De verwijdering van een gehandicaptenparkeerplaats geschiedt krachtens een verkeersbesluit;</text:p>
            <text:p text:style-name="al"> <text:span text:style-name="nadrukvet">HOOFDSTUK 10 KOS</text:span><text:span text:style-name="nadrukvet">TEN </text:span></text:p>
            <text:p text:style-name="al"> </text:p>
            <text:p text:style-name="al">10.1 De kosten van de behandeling van een aanvraag, als bedoeld in hoofdstuk 3, komen voor rekening van de aanvrager; </text:p>
            <text:p text:style-name="al"> </text:p>
            <text:p text:style-name="al">10.2 De kosten voor de vervanging en plaatsing van het onderbord, in geval van een verzoek voor een ander kenteken onderbord als bedoeld in art. 8.4, zijn voor rekening van de gemeente tot een maximum van 1 kentekenonderbord per 2 jaar (24 maanden), bij vervanging van het kentekenbord vaker dan 1 keer per 2 jaar (24 maanden) zijn de kosten voor de aanvrager;</text:p>
            <text:p text:style-name="al"> </text:p>
            <text:p text:style-name="al">10.3 Bij diefstal of vernieling van de borden ter aanduiding van de gehandicaptenparkeerplaats verschaft de gemeente kosteloos nieuwe borden; </text:p>
            <text:p text:style-name="al"> </text:p>
            <text:p text:style-name="al">10.4 De hoogte van de kosten als bedoeld in artikel 10.1 en 10.2 worden geregeld in de Legesverordening;</text:p>
            <text:p text:style-name="al"> </text:p>
            <text:p text:style-name="al">10.5 De kwijtscheldingsregeling gemeentelijke belastingen is van toepassing op artikel 10.1;</text:p>
            <text:p text:style-name="al"> </text:p>
            <text:p text:style-name="al">
            <text:span text:style-name="nadrukvet">HOOFDSTUK 11 BIJZONDERE BEPALING</text:span>EN </text:p>
            <text:p text:style-name="al"> </text:p>
            <text:p text:style-name="al">11.1 In gevallen waarin de toepassing van deze beleidsregels tot een bijzondere hardheid leidt, kan ten gunste van de aanvrager van deze beleidsregels worden afgeweken;</text:p>
            <text:p text:style-name="al"> </text:p>
            <text:p text:style-name="al">11.2 In gevallen waarin deze beleidsregels niet voorzien, beslist het college;</text:p>
            <text:p text:style-name="al">
            <text:span text:style-name="nadrukondlijn"> </text:span>
          </text:p>
            <text:p text:style-name="al">11.3 De aangevraagde gereserveerde gehandicaptenparkeerplaats kan alleen worden verstrekt aan een natuurlijk persoon; <text:span text:style-name="nadrukondlijn"/></text:p>
            <text:p text:style-name="al">
            <text:span text:style-name="nadrukondlijn"> </text:span>
          </text:p>
            <text:p text:style-name="al">
            <text:span text:style-name="nadrukvet">HOOFDSTUK 12 CITEERTITEL</text:span>
          </text:p>
            <text:p text:style-name="al"> </text:p>
            <text:p text:style-name="al">Deze beleidsregels kunnen worden aangehaald als: Beleidsregels Gehandicaptenparkeerplaatsen Wageningen 2014</text:p>
            <text:p text:style-name="al"> </text:p>
            <text:p text:style-name="al">
            <text:span text:style-name="nadrukvet">HOOFDSTUK 13 INWERKINGTREDING</text:span>
          </text:p>
            <text:p text:style-name="al"> </text:p>
            <text:p text:style-name="al">Deze beleidsregels treden in werking met ingang van 1 november 2014, dit besluit wordt op www.overheid.nl bekend gemaakt.</text:p>
            <text:p text:style-name="al"> </text:p>
            <text:p text:style-name="al">Aldus vastgesteld door het college van burgemeester en wethouders van 6 oktober 2014 </text:p>
            <text:p text:style-name="al"> </text:p>
            <text:p text:style-name="al">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885</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5</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5</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gehandicaptenparkeerplaatsen Wageningen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885</meta:user-defined>
    <meta:user-defined meta:name="OVERHEIDop.GmbID/DC.identifier">gmb-2015-5885</meta:user-defined>
    <meta:user-defined meta:name="OVERHEID.Gemeente/DC.creator">Wageningen</meta:user-defined>
    <meta:user-defined meta:name="OVERHEID.TaxonomieBeleidsagenda/OVERHEID.category">Verkeer | Weg</meta:user-defined>
    <meta:user-defined meta:name="OVERHEIDop.referentienummer">14.008502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geningen</meta:user-defined>
    <meta:user-defined meta:name="OVERHEIDgvop.Informatietype/DC.type">Beleidsregels</meta:user-defined>
    <meta:user-defined meta:name="OVERHEID.Gemeente/DCTERMS.publisher">Wageningen</meta:user-defined>
    <meta:user-defined meta:name="xs:date/OVERHEIDop.startdatum">2014-11-01</meta:user-defined>
    <meta:user-defined meta:name="OVERHEID.Gemeente/DC.spatial">Wageningen</meta:user-defined>
    <meta:user-defined meta:name="OVERHEIDop.versieInformatie"/>
  </office:meta>
</office:document-meta>
</file>