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bedrijventerrein ‘De President’ te Hoofddorp (AL 1924), Sky International Freight Management B.V., het realiseren van een bedrijfsgebouw, 25-06-2015, zaak 248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5883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3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3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bedrijventerrein ‘De President’ te Hoofddorp (AL 1924), Sky International Freight Management B.V., het realiseren van een bedrijfsgebouw, 25-06-2015, zaak 248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32</meta:user-defined>
    <meta:user-defined meta:name="OVERHEIDop.GmbID/DC.identifier">gmb-2015-5883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PZ 220</meta:user-defined>
    <meta:user-defined meta:name="OVERHEIDop.woonplaats">Hoofddorp</meta:user-defined>
    <meta:user-defined meta:name="OVERHEIDop.straatnaam">Jacobus Spijkerdreef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6925 478146</meta:user-defined>
    <meta:user-defined meta:name="OVERHEIDop.versieInformatie"/>
  </office:meta>
</office:document-meta>
</file>