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koord melding klein evenement APV, voor het houden van een kinderkermis op het grasveld aan de voorzijde van Kerseboomgaard 6 in Bunn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: </text:span>
            <text:span text:style-name="nadrukvet">1 juli 2015</text:span>
            <text:span text:style-name="nadrukvet"/>
            <text:span text:style-name="nadrukvet"/>
            <text:span text:style-name="nadrukvet"/>
          </text:p>
            <text:p text:style-name="common-al">Locatie: Kerseboomgaard 6 in Bunnik </text:p>
            <text:p text:style-name="common-al">Datum en tijdstip: 22 augustus 2015 tussen 10:00 en 19:00 uur</text:p>
            <text:p text:style-name="common-al">Zaaknummer: 199974</text:p>
            <text:p text:style-name="common-al">Bestuursorgaan: college van burgemeester en wethouders</text:p>
            <text:p text:style-name="common-al">Datum akkoordmelding: 25 juni 2015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5882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kinderkermis op het grasveld aan de voorzijde van Kerseboomgaard 6 in Bunn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24</meta:user-defined>
    <meta:user-defined meta:name="OVERHEIDop.GmbID/DC.identifier">gmb-2015-5882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DC.spatial">Bunnik</meta:user-defined>
    <meta:user-defined meta:name="OVERHEIDop.versieInformatie"/>
  </office:meta>
</office:document-meta>
</file>