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and Café Doetinchems Meisje BV, drank- en horecavergunning voor het pand Burgemeester van Nispenstraat 1 0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Grand Café Doetinchems Meisje BV voor het exploiteren van een horecazaak in het pand Burgemeester van Nispenstraat 1 08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82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2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2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nd Café Doetinchems Meisje BV, drank- en horecavergunning voor het pand Burgemeester van Nispenstraat 1 0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8821</meta:user-defined>
    <meta:user-defined meta:name="OVERHEIDop.GmbID/DC.identifier">gmb-2015-58821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S 1 06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07</meta:user-defined>
    <meta:user-defined meta:name="OVERHEID.EPSG28992/DC.spatial">216999 442466</meta:user-defined>
    <meta:user-defined meta:name="OVERHEIDop.versieInformatie"/>
  </office:meta>
</office:document-meta>
</file>