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matralaan 49 (i.p.v. Witte Kruislaan 6, gepubliceerd 13-5-2015 / vellen van 2 bomen); 25339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81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1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1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matralaan 49 (i.p.v. Witte Kruislaan 6, gepubliceerd 13-5-2015 / vellen van 2 bomen); 25339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17</meta:user-defined>
    <meta:user-defined meta:name="OVERHEIDop.GmbID/DC.identifier">gmb-2015-5881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GP</meta:user-defined>
    <meta:user-defined meta:name="OVERHEIDop.woonplaats">Hilversum</meta:user-defined>
    <meta:user-defined meta:name="OVERHEIDop.straatnaam">Sumatra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477 471590</meta:user-defined>
    <meta:user-defined meta:name="OVERHEIDop.versieInformatie"/>
  </office:meta>
</office:document-meta>
</file>