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VV Schaesberg voor een vriendschappelijk voetbalduel tussen Roda JC en Allemania Aachen op 21 juli van 17.00-23.00 uur, sportpartk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881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16</meta:user-defined>
    <meta:user-defined meta:name="OVERHEIDop.GmbID/DC.identifier">gmb-2015-5881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XC 5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646 321702</meta:user-defined>
    <meta:user-defined meta:name="OVERHEIDop.versieInformatie"/>
  </office:meta>
</office:document-meta>
</file>