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Berikstraat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4 juli 2015: Barbeque Berikstraat in Buggenum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5881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1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Berikstraat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15</meta:user-defined>
    <meta:user-defined meta:name="OVERHEIDop.GmbID/DC.identifier">gmb-2015-58815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2</meta:user-defined>
    <meta:user-defined meta:name="OVERHEIDop.woonplaats">Buggenum</meta:user-defined>
    <meta:user-defined meta:name="OVERHEIDop.straatnaam">Berik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7-01</meta:user-defined>
    <meta:user-defined meta:name="xs:date/OVERHEIDop.einddatum">2015-08-13</meta:user-defined>
    <meta:user-defined meta:name="OVERHEID.EPSG28992/DC.spatial">195899 360353</meta:user-defined>
    <meta:user-defined meta:name="OVERHEIDop.versieInformatie"/>
  </office:meta>
</office:document-meta>
</file>