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Moerbeilaan in Neer</text:p>
      <text:section text:name="zakelijke-mededeling_id1-3-2" text:style-name="zakelijke-mededeling">
        <text:section text:name="zakelijke-mededeling-tekst_id1-3-2-1" text:style-name="zakelijke-mededeling-tekst">
          <text:section text:name="tekst_id1-3-2-1-1" text:style-name="tekst">
            <text:p text:style-name="common-al">Op zaterdag 11 juli 2015 vindt in Neer het buurtfeest van buurt Moerbeilaan plaats. Hierdoor wordt de Moerbeilaan in Neer tijdelijk afgesloten voor alle verkeer, behalve voor voetgangers. </text:p>
            <text:p text:style-name="common-al">De afsluiting vindt plaats op zaterdag 11 juli 2015 vanaf 16.00 uur tot 00.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880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0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0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Moerbeilaan i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09</meta:user-defined>
    <meta:user-defined meta:name="OVERHEIDop.GmbID/DC.identifier">gmb-2015-58809</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Gemeente/DC.spatial">Leudal</meta:user-defined>
    <meta:user-defined meta:name="OVERHEIDop.versieInformatie"/>
  </office:meta>
</office:document-meta>
</file>