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im Jacobsstraat 5 (bouwen woning); 261435; Hilversum; aanvraag omgevingsvergunnin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Datum ontvangst aanvraag: 17-06-2015</text:p>
            <text:p text:style-name="al"/>
            <text:p text:style-name="al"/>
            <text:p text:style-name="al">
            <text:span text:style-name="nadrukvet">Informatie</text:span> </text:p>
            <text:p text:style-name="al">Een week na publicatie kunt u deze aanvraag o.a inzien in de burgerleeskamer van het Stadskantoor, </text:p>
            <text:p text:style-name="al">aan de Oude Enghweg 23 te Hilversum, geopend van 09.00 tot 13.00 uur en donderdagavond van 17.00 – 19.30 uur.</text:p>
            <text:p text:style-name="al">Informatie vindt u ook op www.hilversum.nl of u belt met 14 03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
                      Nr. 58807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807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im Jacobsstraat 5 (bouwen woning); 261435; Hilversum;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807</meta:user-defined>
    <meta:user-defined meta:name="OVERHEIDop.GmbID/DC.identifier">gmb-2015-58807</meta:user-defined>
    <meta:user-defined meta:name="OVERHEID.Gemeente/DC.creator">Hilversu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23MD 5</meta:user-defined>
    <meta:user-defined meta:name="OVERHEIDop.woonplaats">Hilversum</meta:user-defined>
    <meta:user-defined meta:name="OVERHEIDop.straatnaam">Pim Jacobsstraat</meta:user-defined>
    <meta:user-defined meta:name="OVERHEID.Gemeente/OVERHEID.authority">Hilversum</meta:user-defined>
    <meta:user-defined meta:name="OVERHEIDgvop.Informatietype/DC.type">Beschikkingen | aanvraag</meta:user-defined>
    <meta:user-defined meta:name="OVERHEID.Gemeente/DCTERMS.publisher">Hilversum</meta:user-defined>
    <meta:user-defined meta:name="OVERHEID.EPSG28992/DC.spatial">142389 470676</meta:user-defined>
    <meta:user-defined meta:name="OVERHEIDop.versieInformatie"/>
  </office:meta>
</office:document-meta>
</file>