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NIENKE VAN HICHTUMWEG 17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op het perceel Nienke Van Hichtumweg 17 te Heerenveen (25-06-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58794</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794</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794</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NIENKE VAN HICHTUMWEG 17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794</meta:user-defined>
    <meta:user-defined meta:name="OVERHEIDop.GmbID/DC.identifier">gmb-2015-58794</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8SJ 19</meta:user-defined>
    <meta:user-defined meta:name="OVERHEIDop.woonplaats">Heerenveen</meta:user-defined>
    <meta:user-defined meta:name="OVERHEIDop.straatnaam">Nienke van Hichtumwe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2684 553251</meta:user-defined>
    <meta:user-defined meta:name="OVERHEIDop.versieInformatie"/>
  </office:meta>
</office:document-meta>
</file>