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lagedrukgasleiding aan de Achterdijk 74b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 juli </text:span>
            <text:span text:style-name="nadrukvet">2015</text:span>
          </text:p>
            <text:p text:style-name="common-al">Locatie: Achterdijk 74b in Werkhoven,</text:p>
            <text:p text:style-name="common-al">Zaaknummer: 199806</text:p>
            <text:p text:style-name="common-al">Activiteit: het leggen van een lagedrukgasleiding aan de Achterdijk 74b in Werkhoven</text:p>
            <text:p text:style-name="common-al">Bestuursorgaan: college van burgemeester en wethouders </text:p>
            <text:p text:style-name="common-al">Datum verzending besluit: 26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78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8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8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gasleiding aan de Achterdijk 74b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81</meta:user-defined>
    <meta:user-defined meta:name="OVERHEIDop.GmbID/DC.identifier">gmb-2015-5878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B 78c</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159 448718</meta:user-defined>
    <meta:user-defined meta:name="OVERHEIDop.versieInformatie"/>
  </office:meta>
</office:document-meta>
</file>