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pendaalselaan  327 (wijzigen/vergroten woning); 2614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7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 327 (wijzigen/vergroten woning); 2614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78</meta:user-defined>
    <meta:user-defined meta:name="OVERHEIDop.GmbID/DC.identifier">gmb-2015-587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KG 327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448 469314</meta:user-defined>
    <meta:user-defined meta:name="OVERHEIDop.versieInformatie"/>
  </office:meta>
</office:document-meta>
</file>