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5 juni 2015, Nieuwstraat 113 A, 5126 CC</text:p>
            <text:p text:style-name="common-al">Sloopwerkzaamheden i.v.m. restauratie monumen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74</meta:user-defined>
    <meta:user-defined meta:name="OVERHEIDop.GmbID/DC.identifier">gmb-2015-587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C 113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15 395626</meta:user-defined>
    <meta:user-defined meta:name="OVERHEIDop.versieInformatie"/>
  </office:meta>
</office:document-meta>
</file>