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met zes weken aangevraagde omgevingsvergunning Raadhui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aadhuisplein 4:</text:span></text:span><text:span text:style-name="nadrukcur"/><text:span text:style-name="nadrukcur"> het plaatsen van een vrijstaande over</text:span><text:span text:style-name="nadrukcur">kapping aan de voorzijde van ‘t </text:span><text:span text:style-name="nadrukcur">Wa</text:span><text:span text:style-name="nadrukcur">pen van Liempde</text:span><text:span text:style-name="nadrukcur"> en een vrijstaande berging aan de ac</text:span><text:span text:style-name="nadrukcur">hterzijde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877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met zes weken 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72</meta:user-defined>
    <meta:user-defined meta:name="OVERHEIDop.GmbID/DC.identifier">gmb-2015-587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aangevraagde omgevingsvergunning voor Raadhuisplein 4: het plaatsen van een vrijstaande overkapping aan de voorzijde en een vrijstaande berging aan de achterzijd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4064 397679</meta:user-defined>
    <meta:user-defined meta:name="OVERHEIDop.versieInformatie"/>
  </office:meta>
</office:document-meta>
</file>