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Moerbeilaan in Neer (buurtfeest met barbeque)</text:p>
      <text:section text:name="zakelijke-mededeling_id1-3-2" text:style-name="zakelijke-mededeling">
        <text:section text:name="zakelijke-mededeling-tekst_id1-3-2-1" text:style-name="zakelijke-mededeling-tekst">
          <text:section text:name="tekst_id1-3-2-1-1" text:style-name="tekst">
            <text:p text:style-name="common-al">- Buurt Vissenberg Neer: buurtfeest met barbeque aan de Moerbeilaan in Neer op 11 juli 2015 van 16.00 en 24.00 uur: Verzenddatum 25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76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6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6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Moerbeilaan in Neer (buurtfeest met barbeq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67</meta:user-defined>
    <meta:user-defined meta:name="OVERHEIDop.GmbID/DC.identifier">gmb-2015-5876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Moerbei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97363 364110</meta:user-defined>
    <meta:user-defined meta:name="OVERHEIDop.versieInformatie"/>
  </office:meta>
</office:document-meta>
</file>