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bertus Perkstraat 36 (vellen 15 bomen); 26203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76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6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6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tus Perkstraat 36 (vellen 15 bomen); 26203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63</meta:user-defined>
    <meta:user-defined meta:name="OVERHEIDop.GmbID/DC.identifier">gmb-2015-5876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NT 36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15 470932</meta:user-defined>
    <meta:user-defined meta:name="OVERHEIDop.versieInformatie"/>
  </office:meta>
</office:document-meta>
</file>