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bertus Perkstraat 72 (vervangen schuur); 26199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75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5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5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bertus Perkstraat 72 (vervangen schuur); 26199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57</meta:user-defined>
    <meta:user-defined meta:name="OVERHEIDop.GmbID/DC.identifier">gmb-2015-5875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NV 72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391 470968</meta:user-defined>
    <meta:user-defined meta:name="OVERHEIDop.versieInformatie"/>
  </office:meta>
</office:document-meta>
</file>