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Leeuwenhoekstraat 78 (plaatsen dakkapel, zijdakvlak*); 24759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5-06-2015</text:p>
            <text:p text:style-name="al">*Betreft (deels) legalisatie</text:p>
            <text:p text:style-name="al"/>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74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eeuwenhoekstraat 78 (plaatsen dakkapel, zijdakvlak*); 24759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49</meta:user-defined>
    <meta:user-defined meta:name="OVERHEIDop.GmbID/DC.identifier">gmb-2015-5874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K 80</meta:user-defined>
    <meta:user-defined meta:name="OVERHEIDop.woonplaats">Hilversum</meta:user-defined>
    <meta:user-defined meta:name="OVERHEIDop.straatnaam">Van Leeuwenhoe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990 471604</meta:user-defined>
    <meta:user-defined meta:name="OVERHEIDop.versieInformatie"/>
  </office:meta>
</office:document-meta>
</file>