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Zandsculptuur Festival Blauwestr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en is verleend: </text:p>
            <text:p text:style-name="common-al"/>
            <text:p text:style-name="common-al">- Projectbureau Blauwestad, voor het houden van het evenement ‘Zandsculptuur Festival Blauwestad’, op het strand Zuid (Elfenbank) van 14 juli 2015 t/m 30 september 2015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874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andsculptuur Festival Blauwestr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47</meta:user-defined>
    <meta:user-defined meta:name="OVERHEIDop.GmbID/DC.identifier">gmb-2015-5874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EC</meta:user-defined>
    <meta:user-defined meta:name="OVERHEIDop.woonplaats">Blauwestad</meta:user-defined>
    <meta:user-defined meta:name="OVERHEIDop.straatnaam">Elfenban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358 576906</meta:user-defined>
    <meta:user-defined meta:name="OVERHEIDop.versieInformatie"/>
  </office:meta>
</office:document-meta>
</file>