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23 juni 2015, Laagstraat tussen huisnummer 9 t/m 82</text:p>
            <text:p text:style-name="common-al">kappen 26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74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44</meta:user-defined>
    <meta:user-defined meta:name="OVERHEIDop.GmbID/DC.identifier">gmb-2015-5874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Laa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49 399936</meta:user-defined>
    <meta:user-defined meta:name="OVERHEIDop.versieInformatie"/>
  </office:meta>
</office:document-meta>
</file>