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 Veenweg 1A, Finsterwol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in het kader van de Wet algemene bepalingen omgevingsrecht (Wabo) voornemens zijn vergunning te verlenen voor het bouwen van een opslagloods op en bij het perceel Veenweg 1A, 9684 AT  Finsterwolde, kadastraal bekend gemeente Finsterwolde, sectie H, nummers 1908 &amp; 1909.</text:p>
            <text:p text:style-name="common-al"/>
            <text:p text:style-name="common-al">De procedure als omschreven in paragraaf 3.3 van de Wabo is van toepassing.  De aanvraag, het ontwerpbesluit en de bijbehorende stukken liggen met ingang van 2 juli 2015 gedurende zes weken ter inzage in het gemeentehuis te Winschoten. Dit gedurende de openingstijden. Het project is ook digitaal beschikbaar op <text:a xlink:href="http://www.ruimtelijkeplannen.nl" xlink:type="simple">www.ruimtelijkeplannen.nl</text:a>. U kunt het plan raadplegen door bij het tabblad ID de plancode in te vullen. De plancode van het plan is: NL.IMRO.1895.07OV0002-0301.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74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 Veenweg 1A,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41</meta:user-defined>
    <meta:user-defined meta:name="OVERHEIDop.GmbID/DC.identifier">gmb-2015-5874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AT 1a</meta:user-defined>
    <meta:user-defined meta:name="OVERHEIDop.woonplaats">Finsterwolde</meta:user-defined>
    <meta:user-defined meta:name="OVERHEIDop.straatnaam">Veenwe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8097 578549</meta:user-defined>
    <meta:user-defined meta:name="OVERHEIDop.versieInformatie"/>
  </office:meta>
</office:document-meta>
</file>