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APV vergunning, voor het leggen van een laagspanningskabel aan de Achterdijk 74b in Werkhov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1 juli 2015</text:span>
          </text:p>
            <text:p text:style-name="common-al">Locatie: Achterdijk 74b in Werkhoven,</text:p>
            <text:p text:style-name="common-al">Zaaknummer: 199807</text:p>
            <text:p text:style-name="common-al">Activiteit: het leggen van een laagspanningskabel aan de Achterdijk 74b in Werkhoven</text:p>
            <text:p text:style-name="common-al">Bestuursorgaan: college van burgemeester en wethouders </text:p>
            <text:p text:style-name="common-al">Datum verzending besluit: 26 juni 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58736</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736</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736</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het leggen van een laagspanningskabel aan de Achterdijk 74b in Werk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736</meta:user-defined>
    <meta:user-defined meta:name="OVERHEIDop.GmbID/DC.identifier">gmb-2015-58736</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5LB 78c</meta:user-defined>
    <meta:user-defined meta:name="OVERHEIDop.woonplaats">Werkhoven</meta:user-defined>
    <meta:user-defined meta:name="OVERHEIDop.straatnaam">Achterdijk</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4159 448718</meta:user-defined>
    <meta:user-defined meta:name="OVERHEIDop.versieInformatie"/>
  </office:meta>
</office:document-meta>
</file>