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rijpskerke, Middelburgseweg 38, ontwerp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uitgebreide voorbereidingsprocedure)</text:p>
            <text:p text:style-name="common-al">Middelburgseweg 38 te Grijpskerke</text:p>
            <text:p text:style-name="common-al">het bouwen van een rundveestal 					 </text:p>
            <text:p text:style-name="common-al">Wij zijn voornemens om een omgevingsvergunning te verlenen voor het bouwen van een rundveestal.</text:p>
            <text:p text:style-name="common-al">De aanvraag met de daarbij behorende stukken en de ontwerpomgevingsvergunning liggen van 2 juli t/m 13 augustus 2015 ter inzage. </text:p>
            <text:p text:style-name="common-al">Tijdens deze termijn kan een ieder een mondelinge of schriftelijke zienswijze indienen bij het college. Voor het indienen van een mondelinge zienswijze kunt u een afspraak maken met Mat Knol, telefoonnummer: 0118-555346 of email: maj.knol@veere.nl.</text:p>
            <text:p text:style-name="common-al">Wij maken u erop attent dat u pas beroep kan indienen tegen het definitieve besluit. Dit kan alleen als u tegen het ontwerpbesluit een zienswijze heeft ingediend en u belanghebbende bent.</text:p>
            <text:p text:style-name="common-al">Ter inzage</text:p>
            <text:p text:style-name="common-al">De aanvraag kunt u inzien bij de Centrale Publieksbalie van het gemeentehuis, Traverse 1 in Domburg. </text:p>
            <text:p text:style-name="common-al">De openingstijden van de balie zijn:</text:p>
            <text:p text:style-name="common-al">maandag t/m woensdag  	9.00 tot 17.00 uur</text:p>
            <text:p text:style-name="common-al">donderdag 			9.00 tot 20.00 uur (telefoon tot 17.00 uur)</text:p>
            <text:p text:style-name="common-al">vrijdag				9.00 tot 12.00 uur</text:p>
            <text:p text:style-name="common-al">Wilt u één of meerdere dossiers inzien op het gemeentehuis?</text:p>
            <text:p text:style-name="common-al">Wij leggen ze graag voor u klaar. Neemt u vooraf even contact met ons op via (0118) 555 444, dat kan vanaf 9.00 uur ’s morgens.</text:p>
            <text:p text:style-name="common-al">U kunt ons ook mailen: gemeente@veere.nl.</text:p>
            <text:p text:style-name="last-al">De officiële publicatie heeft plaatsgevonden in huis-aan-huis blad de Fa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
                      Nr. 58731</text:span><text:line-break/><text:date style:data-style-name="dag" text:fixed="true" text:date-value="2015-07-01"/><text:line-break/><text:date style:data-style-name="jaar" text:fixed="true" text:date-value="2015-07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8731</text:span><text:date style:data-style-name="nicedate" text:fixed="true" text:date-value="2015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8731</text:span><text:date style:data-style-name="nicedate" text:fixed="true" text:date-value="2015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rijpskerke, Middelburgseweg 38, ontwerp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01</meta:user-defined>
    <meta:user-defined meta:name="OVERHEIDop.publicationIssue">58731</meta:user-defined>
    <meta:user-defined meta:name="OVERHEIDop.GmbID/DC.identifier">gmb-2015-58731</meta:user-defined>
    <meta:user-defined meta:name="OVERHEID.Gemeente/DC.creator">Veere</meta:user-defined>
    <meta:user-defined meta:name="OVERHEID.TaxonomieBeleidsagenda/OVERHEID.category">Landbouw | Dier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364TC 38</meta:user-defined>
    <meta:user-defined meta:name="OVERHEIDop.woonplaats">Grijpskerke</meta:user-defined>
    <meta:user-defined meta:name="OVERHEIDop.straatnaam">Middelburgseweg</meta:user-defined>
    <meta:user-defined meta:name="OVERHEID.Gemeente/OVERHEID.authority">Veere</meta:user-defined>
    <meta:user-defined meta:name="OVERHEIDgvop.Informatietype/DC.type">Beschikkingen | aanvraag</meta:user-defined>
    <meta:user-defined meta:name="OVERHEID.Gemeente/DCTERMS.publisher">Veere</meta:user-defined>
    <meta:user-defined meta:name="xs:date/OVERHEIDop.startdatum">2015-07-01</meta:user-defined>
    <meta:user-defined meta:name="xs:date/OVERHEIDop.einddatum">2015-08-13</meta:user-defined>
    <meta:user-defined meta:name="OVERHEID.EPSG28992/DC.spatial">29115 393650</meta:user-defined>
    <meta:user-defined meta:name="OVERHEIDop.versieInformatie"/>
  </office:meta>
</office:document-meta>
</file>