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4 juni 2015, Altenaweg 18</text:p>
            <text:p text:style-name="common-al">verbouwen van een woning</text:p>
            <text:p text:style-name="common-al">De beslistermijn wordt verlengd in verband met het voornemen af te wijken van het bestemmingsplan. Door dit besluit is de nieuwe uiterste beslisdatum 17 augustus 2015.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873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3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3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730</meta:user-defined>
    <meta:user-defined meta:name="OVERHEIDop.GmbID/DC.identifier">gmb-2015-5873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S 18</meta:user-defined>
    <meta:user-defined meta:name="OVERHEIDop.woonplaats">Gilze</meta:user-defined>
    <meta:user-defined meta:name="OVERHEIDop.straatnaam">Altena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087 392441</meta:user-defined>
    <meta:user-defined meta:name="OVERHEIDop.versieInformatie"/>
  </office:meta>
</office:document-meta>
</file>